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09E52346023FCDB91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Narrow" svg:font-family="ArialNarrow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3pt" fo:language="none" fo:country="none" style:font-size-asian="13pt" style:language-asian="none" style:country-asian="none" style:font-name-complex="Arial Narrow" style:font-size-complex="13pt"/>
    </style:style>
    <style:style style:name="P2" style:family="paragraph" style:parent-style-name="Standard">
      <style:paragraph-properties fo:line-height="110%" fo:text-align="center" style:justify-single-word="false"/>
      <style:text-properties style:font-name="Arial Narrow" fo:font-size="13pt" fo:language="none" fo:country="none" style:font-size-asian="13pt" style:language-asian="none" style:country-asian="none" style:font-name-complex="Arial Narrow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3pt" style:font-size-asian="13pt" style:font-name-complex="Arial Narrow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07cea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0b3d64" style:font-size-asian="12pt" style:font-size-complex="12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 Narrow" fo:font-size="13pt" style:font-size-asian="13pt" style:font-name-complex="Arial Narrow" style:font-size-complex="13pt"/>
    </style:style>
    <style:style style:name="P9" style:family="paragraph" style:parent-style-name="Preformattato_20_HTML">
      <style:paragraph-properties style:line-height-at-least="0.423cm"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Narrow" fo:font-size="9pt" fo:font-style="italic" fo:font-weight="bold" officeooo:paragraph-rsid="0007120e" style:font-size-asian="9pt" style:font-style-asian="italic" style:font-weight-asian="bold" style:font-size-complex="9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Narrow" fo:font-size="13pt" fo:font-style="italic" fo:font-weight="bold" style:font-size-asian="13pt" style:font-style-asian="italic" style:font-weight-asian="bold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Narrow" fo:font-size="9pt" fo:font-style="italic" fo:font-weight="bold" officeooo:paragraph-rsid="0007120e" style:font-size-asian="9pt" style:font-style-asian="italic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Narrow" fo:font-size="13pt" fo:font-style="italic" fo:font-weight="bold" officeooo:paragraph-rsid="0007120e" style:font-size-asian="13pt" style:font-style-asian="italic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Narrow" fo:font-size="13pt" officeooo:paragraph-rsid="0007120e" style:font-size-asian="13pt"/>
    </style:style>
    <style:style style:name="P15" style:family="paragraph" style:parent-style-name="Standard">
      <style:paragraph-properties fo:line-height="110%" fo:text-align="center" style:justify-single-word="false"/>
      <style:text-properties fo:color="#000000" style:font-name="ArialNarrow" fo:font-size="13pt" officeooo:paragraph-rsid="0007120e" style:font-size-asian="13pt" style:font-size-complex="9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Narrow" fo:font-size="10pt" style:font-size-asian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NewRoman,Bold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New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NewRoman" fo:font-size="12pt" officeooo:paragraph-rsid="0007cead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NewRoman" fo:font-size="12pt" officeooo:rsid="0007120e" officeooo:paragraph-rsid="000b3d64" style:font-size-asian="12pt" style:font-size-complex="12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Narrow" fo:font-size="10pt" style:font-size-asian="10pt"/>
    </style:style>
    <style:style style:name="T2" style:family="text">
      <style:text-properties fo:color="#000000" style:font-name="ArialNarrow" fo:font-size="10pt" officeooo:rsid="0007120e" style:font-size-asian="10pt"/>
    </style:style>
    <style:style style:name="T3" style:family="text">
      <style:text-properties fo:color="#000000" style:font-name="TimesNewRoman,Bold" fo:font-weight="bold" style:font-weight-asian="bold"/>
    </style:style>
    <style:style style:name="T4" style:family="text">
      <style:text-properties fo:color="#000000" style:font-name="TimesNewRoman"/>
    </style:style>
    <style:style style:name="T5" style:family="text">
      <style:text-properties fo:color="#000000" style:font-name="TimesNewRoman" officeooo:rsid="0007120e"/>
    </style:style>
    <style:style style:name="T6" style:family="text">
      <style:text-properties fo:color="#000000" style:font-name="TimesNewRoman" officeooo:rsid="000ee7f4"/>
    </style:style>
    <style:style style:name="T7" style:family="text">
      <style:text-properties fo:color="#0000ff" style:font-name="ArialNarrow" fo:font-size="10pt" style:font-size-asian="10pt"/>
    </style:style>
    <style:style style:name="T8" style:family="text">
      <style:text-properties officeooo:rsid="000db4f2"/>
    </style:style>
    <style:style style:name="T9" style:family="text">
      <style:text-properties officeooo:rsid="000f9e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7">DICHIARAZIONE RESA AI SENSI DEL DPR 445/2000 PER IL RILASCIO DEL TESSERINO</text:p>
      <text:p text:style-name="P17">PER L’ESERCIZIO VENATORIO PER L’ANNO 20<text:span text:style-name="T8">20</text:span>/202<text:span text:style-name="T8">1</text:span> .</text:p>
      <text:p text:style-name="P18">Il sottoscritto...............................................................………………………………………………..</text:p>
      <text:p text:style-name="P18">nato a ................................................…………………il …………………………………………….</text:p>
      <text:p text:style-name="P6"><text:span text:style-name="T4">residente a </text:span><text:span text:style-name="T5">SOLAROLO </text:span><text:span text:style-name="T4"><text:s/>in via…………………………..…………………...n………</text:span></text:p>
      <text:p text:style-name="P18">DICHIARA</text:p>
      <text:p text:style-name="P19"/>
      <text:p text:style-name="P19">1. di essere in possesso della licenza di porto d’armi per uso caccia n. ..............................……….(tipo</text:p>
      <text:p text:style-name="P18">fucile COLPI………………) rilasciata il ........................................ dalla Questura</text:p>
      <text:p text:style-name="P18">di...........................................................…………………………………………………………;</text:p>
      <text:p text:style-name="P19"/>
      <text:p text:style-name="P19">2. di aver provveduto in data ........................................al versamento della tassa di concessione governativa</text:p>
      <text:p text:style-name="P18">di porto di fucile e dell’addizionale di cui all’art.24, comma 1 della legge 157/92;</text:p>
      <text:p text:style-name="P19"/>
      <text:p text:style-name="P19">3. di aver provveduto in data ............................................al versamento delle quote assicurative di</text:p>
      <text:p text:style-name="P18">cui all’art.12, ottavo comma, della legge 157/92;</text:p>
      <text:p text:style-name="P19"/>
      <text:p text:style-name="P19">4. di aver scelto la forma di caccia (A,B,C)....................e di aver provveduto a comunicare alla</text:p>
      <text:p text:style-name="P18">Provincia di residenza l’opzione sulla forma di caccia prescelta a norma dell’art.34 L.R.</text:p>
      <text:p text:style-name="P18">8/94 e successive modifiche;</text:p>
      <text:p text:style-name="P18">Se l’esercizio della caccia è svolto in ATC/CA :</text:p>
      <text:p text:style-name="P19"/>
      <text:p text:style-name="P19">5. di aver provveduto in data ...................................al versamento della tassa di concessione regionale</text:p>
      <text:p text:style-name="P18">per l’abilitazione all’esercizio venatorio sul c/c postale 116400 intestato a Regione</text:p>
      <text:p text:style-name="P18">Emilia Romagna – Tasse concessioni regionali e altri tributi, con causale: abilitazione esercizio</text:p>
      <text:p text:style-name="P6"><text:span text:style-name="T4">venatorio 20</text:span><text:span text:style-name="T6">20</text:span><text:span text:style-name="T4">/202</text:span><text:span text:style-name="T6">1</text:span><text:span text:style-name="T4"> </text:span><text:span text:style-name="T3">(N.B. la validità annuale della tassa decorre dalla data di rilascio della licenza)</text:span></text:p>
      <text:p text:style-name="P18"/>
      <text:p text:style-name="P18">6. di essere regolarmente iscritto per la stagione venatoria 20<text:span text:style-name="T9">20</text:span>/202<text:span text:style-name="T9">1</text:span> ai seguenti ATC:</text:p>
      <text:p text:style-name="P18">1).............................2).........................3).............................4)............................5)...........................</text:p>
      <text:p text:style-name="P18"/>
      <text:p text:style-name="P18">7. di aver provveduto in data ..............……......... al versamento della quota di iscrizione ATC/CA.</text:p>
      <text:p text:style-name="P18">Qualora l’esercizio della caccia sia svolto esclusivamente in Azienda venatoria:</text:p>
      <text:p text:style-name="P18"/>
      <text:p text:style-name="P18">8. di praticare l’esercizio venatorio esclusivamente in Azienda Venatoria.</text:p>
      <text:p text:style-name="P20"/>
      <text:p text:style-name="P7"><text:span text:style-name="T5">SOLAROLO </text:span><text:span text:style-name="T4">, lì ........................... IL DICHIARANTE....................................................</text:span></text:p>
      <text:p text:style-name="P16"/>
      <text:p text:style-name="P5"><text:span text:style-name="T1">Piazza </text:span><text:span text:style-name="T2">Gonzaga</text:span><text:span text:style-name="T1">, 1 – 480</text:span><text:span text:style-name="T2">27 Solarolo</text:span><text:span text:style-name="T1"> (RA) <text:s/>p.iva <text:s/>PEC: </text:span><text:span text:style-name="T7">pec@cert.romagnafaentina.it</text:span></text:p>
      <text:p text:style-name="P16">Responsabile del servizio: Giambattistelli Emanuela - tel 0546 691605 fax 0546 691618</text:p>
      <text:p text:style-name="P4"><text:span text:style-name="T1">e-mail: emanuela.giambattistelli</text:span><text:span text:style-name="T7">@romagnafaentina.i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Narrow" svg:font-family="ArialNarrow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letter-kerning="true" style:language-asian="zh" style:country-asian="C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justify" style:justify-single-word="false" fo:text-indent="-1.524cm" style:auto-text-indent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swiss" style:font-pitch="variable" fo:font-style="italic" style:letter-kerning="true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Narrow" fo:font-size="13pt" fo:language="none" fo:country="none" style:font-size-asian="13pt" style:language-asian="none" style:country-asian="none" style:font-name-complex="Arial Narrow" style:font-size-complex="13pt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3pt" style:font-size-asian="13pt" style:font-name-complex="Arial Narrow" style:font-size-complex="13pt"/>
    </style:style>
    <style:style style:name="MP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 Narrow" fo:font-size="13pt" style:font-size-asian="13pt" style:font-name-complex="Arial Narrow" style:font-size-complex="13pt"/>
    </style:style>
    <style:style style:name="MP4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Narrow" fo:font-size="9pt" fo:font-style="italic" fo:font-weight="bold" officeooo:paragraph-rsid="0007120e" style:font-size-asian="9pt" style:font-style-asian="italic" style:font-weight-asian="bold" style:font-size-complex="9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Narrow" fo:font-size="9pt" fo:font-style="italic" fo:font-weight="bold" officeooo:paragraph-rsid="0007120e" style:font-size-asian="9pt" style:font-style-asian="italic" style:font-weight-asian="bold" style:font-size-complex="9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Narrow" fo:font-size="13pt" fo:font-style="italic" fo:font-weight="bold" officeooo:paragraph-rsid="0007120e" style:font-size-asian="13pt" style:font-style-asian="italic" style:font-weight-asian="bold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Narrow" fo:font-size="13pt" officeooo:paragraph-rsid="0007120e" style:font-size-asian="13pt"/>
    </style:style>
    <style:style style:name="MP8" style:family="paragraph" style:parent-style-name="Standard">
      <style:paragraph-properties fo:line-height="110%" fo:text-align="center" style:justify-single-word="false"/>
      <style:text-properties fo:color="#000000" style:font-name="ArialNarrow" fo:font-size="13pt" officeooo:paragraph-rsid="0007120e" style:font-size-asian="13pt" style:font-size-complex="9pt"/>
    </style:style>
    <style:style style:name="MP9" style:family="paragraph" style:parent-style-name="Standard">
      <style:paragraph-properties fo:line-height="110%" fo:text-align="center" style:justify-single-word="false"/>
      <style:text-properties style:font-name="Arial Narrow" fo:font-size="13pt" fo:language="none" fo:country="none" style:font-size-asian="13pt" style:language-asian="none" style:country-asian="none" style:font-name-complex="Arial Narrow" style:font-size-complex="13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Preformattato_20_HTML">
      <style:paragraph-properties style:line-height-at-least="0.423cm"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5.798cm" svg:y="-0.019cm" svg:width="5.436cm" svg:height="2.148cm" draw:z-index="1"><draw:image xlink:href="Pictures/10000201000001900000009E52346023FCDB91CA.png" xlink:type="simple" xlink:show="embed" xlink:actuate="onLoad" loext:mime-type="image/png"/></draw:frame></text:p>
        <text:p text:style-name="MP2"/>
        <text:p text:style-name="MP3"/>
        <text:p text:style-name="MP4"/>
        <text:p text:style-name="MP5"/>
        <text:p text:style-name="MP6">Settore Demografia, Relazioni con il Pubblico e Innovazione Tecnologica</text:p>
        <text:p text:style-name="MP7">Servizio Polifunzionale</text:p>
        <text:p text:style-name="MP8">Castel Bolognese, Faenza e Solarolo</text:p>
        <text:p text:style-name="MP9"><draw:line text:anchor-type="char" draw:z-index="0" draw:style-name="Mgr1" draw:text-style-name="MP10" svg:x1="0cm" svg:y1="0.228cm" svg:x2="17cm" svg:y2="0.228cm"><text:p/></draw:line></text:p>
      </style:header>
      <style:header-left>
        <text:p text:style-name="Header"/>
      </style:header-left>
      <style:footer>
        <text:p text:style-name="MP11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fabio</meta:initial-creator>
    <meta:creation-date>2018-05-07T10:58:00</meta:creation-date>
    <dc:date>2020-04-27T08:09:08.042000000</dc:date>
    <meta:print-date>2020-04-27T08:09:00.084000000</meta:print-date>
    <meta:editing-cycles>15</meta:editing-cycles>
    <meta:editing-duration>PT28M18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33" meta:word-count="284" meta:character-count="2632" meta:non-whitespace-character-count="2376"/>
  </office:meta>
</office:document-meta>
</file>